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14pt" style:font-size-asian="14pt" fo:language="es" fo:country="ES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 fo:language="es" fo:country="ES"/>
    </style:style>
    <style:style style:name="P4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5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7" style:parent-style-name="Standard" style:list-style-name="LFO1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8" style:parent-style-name="Standard" style:list-style-name="LFO1" style:family="paragraph">
      <style:paragraph-properties fo:text-align="justify" fo:margin-left="0.7875in" fo:text-indent="-0.0458in">
        <style:tab-stops>
          <style:tab-stop style:type="left" style:position="0.1972in"/>
        </style:tab-stops>
      </style:paragraph-properties>
    </style:style>
    <style:style style:name="T9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style:font-name="Verdana" style:font-name-asian="Verdana" style:font-name-complex="Verdana" fo:font-weight="bold" style:font-weight-asian="bold" fo:color="#0000FF" fo:font-size="9pt" style:font-size-asian="9pt" style:text-underline-type="single" style:text-underline-style="solid" style:text-underline-width="auto" style:text-underline-mode="continuous" fo:language="es" fo:country="ES"/>
    </style:style>
    <style:style style:name="P12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language="es" fo:country="ES"/>
    </style:style>
    <style:style style:name="P13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language="es" fo:country="ES"/>
    </style:style>
    <style:style style:name="P14" style:parent-style-name="Standard" style:list-style-name="LFO1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P15" style:parent-style-name="Standard" style:family="paragraph">
      <style:paragraph-properties fo:margin-left="4.75in">
        <style:tab-stops/>
      </style:paragraph-properties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17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4.7361in" style:use-optimal-column-width="false"/>
    </style:style>
    <style:style style:name="TableColumn21" style:family="table-column">
      <style:table-column-properties style:column-width="0.6381in" style:use-optimal-column-width="false"/>
    </style:style>
    <style:style style:name="TableColumn22" style:family="table-column">
      <style:table-column-properties style:column-width="0.5055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18" style:family="table">
      <style:table-properties style:width="6.6798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margin-left="-0.018in">
        <style:tab-stops/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margin-right="-0.2902in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41" style:parent-style-name="Standard" style:family="paragraph">
      <style:paragraph-properties fo:margin-right="-0.2902in"/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P42" style:parent-style-name="Standard" style:family="paragraph">
      <style:paragraph-properties fo:margin-right="-0.2902in"/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49" style:family="table-row">
      <style:table-row-properties style:min-row-height="0.5937in" style:use-optimal-row-height="false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54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P55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00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 fo:language="es" fo:country="ES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asian="Verdana" style:font-name-complex="Verdana" style:use-window-font-color="true" fo:font-size="8pt" style:font-size-asian="8pt" fo:language="es" fo:country="ES"/>
    </style:style>
    <style:style style:name="P104" style:parent-style-name="Standard" style:family="paragraph">
      <style:paragraph-properties fo:text-align="justify" fo:margin-left="0.7416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05" style:parent-style-name="Standard" style:family="paragraph">
      <style:paragraph-properties fo:text-align="justify" fo:margin-left="0.7416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06" style:parent-style-name="Standard" style:list-style-name="LFO2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07" style:parent-style-name="Standard" style:list-style-name="LFO2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08" style:parent-style-name="Standard" style:list-style-name="LFO2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0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1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es" fo:country="ES"/>
    </style:style>
    <style:style style:name="P1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es" fo:country="ES"/>
    </style:style>
    <style:style style:name="P121" style:parent-style-name="Standard" style:family="paragraph">
      <style:paragraph-properties fo:margin-left="2.95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22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3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5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6" style:parent-style-name="Normal" style:family="paragraph">
      <style:paragraph-properties fo:break-before="page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 fo:hyphenate="true"/>
    </style:style>
    <style:style style:name="P127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8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2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3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35" style:parent-style-name="Standard" style:family="paragraph">
      <style:paragraph-properties fo:text-align="justify"/>
    </style:style>
    <style:style style:name="T136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37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 fo:language="es" fo:country="ES"/>
    </style:style>
    <style:style style:name="P139" style:parent-style-name="Standard" style:family="paragraph">
      <style:paragraph-properties fo:text-align="justify"/>
    </style:style>
    <style:style style:name="T140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42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4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4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T146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47" style:parent-style-name="Fuentedepárrafopredeter." style:family="text">
      <style:text-properties style:font-name="Verdana" style:font-name-asian="Verdana" style:font-name-complex="Verdana" style:use-window-font-color="true" fo:font-size="9pt" style:font-size-asian="9pt" fo:language="es" fo:country="ES"/>
    </style:style>
    <style:style style:name="P1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49" style:parent-style-name="Standard" style:family="paragraph">
      <style:paragraph-properties fo:text-align="justify"/>
    </style:style>
    <style:style style:name="T150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51" style:parent-style-name="Fuentedepárrafopredeter." style:family="text">
      <style:text-properties style:font-name="Verdana" style:font-name-asian="Verdana" style:font-name-complex="Verdana" style:use-window-font-color="true" fo:font-size="9pt" style:font-size-asian="9pt" fo:language="es" fo:country="ES"/>
    </style:style>
    <style:style style:name="T152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53" style:parent-style-name="Standard" style:family="paragraph">
      <style:paragraph-properties fo:text-align="justify" fo:margin-left="2.95in" fo:text-indent="-2.95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54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55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56" style:parent-style-name="Standard" style:family="paragraph">
      <style:paragraph-properties fo:text-align="justify" fo:margin-left="0.75in" fo:text-indent="-0.75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57" style:parent-style-name="Standard" style:family="paragraph">
      <style:paragraph-properties fo:text-align="justify"/>
    </style:style>
    <style:style style:name="T158" style:parent-style-name="Fuentedepárrafopredeter." style:family="text">
      <style:text-properties style:font-name="Verdana" style:font-name-asian="Verdana" style:font-name-complex="Verdana" style:use-window-font-color="true" fo:font-size="9pt" style:font-size-asian="9pt" fo:language="es" fo:country="ES"/>
    </style:style>
    <style:style style:name="P15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6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61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62" style:parent-style-name="Fuentedepárrafopredeter." style:family="text">
      <style:text-properties style:font-name="Verdana" style:font-name-asian="Verdana" style:font-name-complex="Verdana" style:use-window-font-color="true" fo:font-size="8pt" style:font-size-asian="8pt" fo:language="es" fo:country="ES"/>
    </style:style>
    <style:style style:name="T163" style:parent-style-name="Fuentedepárrafopredeter." style:family="text">
      <style:text-properties style:font-name="Verdana" style:font-name-asian="Verdana" style:font-name-complex="Verdana" style:use-window-font-color="true" fo:font-size="8pt" style:font-size-asian="8pt" fo:language="es" fo:country="ES"/>
    </style:style>
    <style:style style:name="T164" style:parent-style-name="Fuentedepárrafopredeter." style:family="text">
      <style:text-properties style:font-name="Verdana" style:font-name-asian="Verdana" style:font-name-complex="Verdana" style:use-window-font-color="true" fo:font-size="8pt" style:font-size-asian="8pt" fo:language="es" fo:country="E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2" text:anchor-type="as-char" svg:x="0in" svg:y="0in" svg:width="7.8125in" svg:height="0.9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PREINSCRIPCIÓN<text:s/></text:span></text:p>
      <text:p text:style-name="P3"/>
      <text:p text:style-name="P4">Estimados Amigos:</text:p>
      <text:p text:style-name="P5"><text:tab/>Como todos los años se abre el plazo de preinscripción para la Asociación Scouts del Carmen en la siguiente<text:s/>forma:</text:p>
      <text:p text:style-name="P6"/>
      <text:list text:style-name="LFO1" text:continue-numbering="true">
        <text:list-item>
          <text:p text:style-name="P7">Plazo de Presentación: Del 1 de Junio al 1 de Septiembre</text:p>
        </text:list-item>
        <text:list-item>
          <text:p text:style-name="P8"><text:span text:style-name="T9">Lugar presentación: Vía telemática al correo<text:s/></text:span><text:a xlink:href="mailto:inscripciones@elcarmen.com" office:target-frame-name="_top" xlink:show="replace"><text:span text:style-name="T10">inscripciones@scoutsdelcarmen.com</text:span></text:a><text:span text:style-name="T11">.</text:span></text:p>
        </text:list-item>
      </text:list>
      <text:p text:style-name="P12"/>
      <text:p text:style-name="P13"/>
      <text:list text:style-name="LFO1" text:continue-numbering="true">
        <text:list-item>
          <text:p text:style-name="P14">Criterios para la Baremación:</text:p>
        </text:list-item>
      </text:list>
      <text:p text:style-name="P15"><text:span text:style-name="T16"><text:s text:c="28"/>NO <text:s text:c="4"/></text:span><text:span text:style-name="T17">SI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- <text:s text:c="3"/></text:p>
          </table:table-cell>
          <table:table-cell table:style-name="TableCell27">
            <text:p text:style-name="P28">Por tener hermano/a en el Grupo</text:p>
            <text:p text:style-name="P29">Nombre del hermano:</text:p>
          </table:table-cell>
          <table:table-cell table:style-name="TableCell30">
            <text:p text:style-name="P31">3 ptos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-</text:p>
          </table:table-cell>
          <table:table-cell table:style-name="TableCell39">
            <text:p text:style-name="P40">Parentesco colateral con miembro del Grupo</text:p>
            <text:p text:style-name="P41">Nombre:</text:p>
            <text:p text:style-name="P42">Parentesco:</text:p>
          </table:table-cell>
          <table:table-cell table:style-name="TableCell43">
            <text:p text:style-name="P44">3 ptos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-</text:p>
          </table:table-cell>
          <table:table-cell table:style-name="TableCell52">
            <text:p text:style-name="P53">Parentesco colateral con educador o miembro activo del<text:s/>Comité.(Presidente, vicepresidente, tesorero o secretario.)</text:p>
            <text:p text:style-name="P54">Nombre:</text:p>
            <text:p text:style-name="P55">Parentesco:</text:p>
          </table:table-cell>
          <table:table-cell table:style-name="TableCell56">
            <text:p text:style-name="P57">6 ptos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-</text:p>
          </table:table-cell>
          <table:table-cell table:style-name="TableCell65">
            <text:p text:style-name="P66">Domicilio en el Barrio del Carmen</text:p>
          </table:table-cell>
          <table:table-cell table:style-name="TableCell67">
            <text:p text:style-name="P68">2 ptos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-</text:p>
          </table:table-cell>
          <table:table-cell table:style-name="TableCell76">
            <text:p text:style-name="P77">Hijo/a de antiguo miembro del Grupo</text:p>
          </table:table-cell>
          <table:table-cell table:style-name="TableCell78">
            <text:p text:style-name="P79">1 ptos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-</text:p>
          </table:table-cell>
          <table:table-cell table:style-name="TableCell87">
            <text:p text:style-name="P88">Hijo/a de antiguo educador</text:p>
          </table:table-cell>
          <table:table-cell table:style-name="TableCell89">
            <text:p text:style-name="P90">6 ptos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-</text:p>
          </table:table-cell>
          <table:table-cell table:style-name="TableCell98">
            <text:p text:style-name="P99">Veces que has<text:s/>intentado entrar en el Grupo</text:p>
            <text:p text:style-name="P100">¿Cuándo? (1 = 1 pto; 2= 2 ptos.; Más de 2= 5 ptos)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Estos criterios de baremación sólo se utilizarán en el caso de que el número de solicitudes sea superior al número de plazas disponibles.</text:p>
      <text:p text:style-name="P104"/>
      <text:p text:style-name="P105"/>
      <text:list text:style-name="LFO2" text:continue-numbering="true">
        <text:list-item>
          <text:p text:style-name="P106">Publicación de la lista provisional<text:s/>de solicitudes:<text:s/>Septiembre</text:p>
        </text:list-item>
        <text:list-item>
          <text:p text:style-name="P107">Publicación de la lista definitiva de solicitudes:<text:s/>Septiembre</text:p>
        </text:list-item>
        <text:list-item>
          <text:p text:style-name="P108">Resolución de Admisiones:<text:s/>Septiembre</text:p>
        </text:list-item>
      </text:list>
      <text:p text:style-name="P109"/>
      <text:p text:style-name="P110"/>
      <text:p text:style-name="P111"/>
      <text:p text:style-name="P112">Todas las publicaciones serán en nuestra web citando a los padres de los niños admitidos a una primera reunión.</text:p>
      <text:p text:style-name="P113"/>
      <text:p text:style-name="P114"/>
      <text:p text:style-name="P115"/>
      <text:p text:style-name="P116"/>
      <text:p text:style-name="P117">¡Os esperamos!</text:p>
      <text:p text:style-name="P118">Atentamente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DATOS DEL NIÑO/A:</text:p>
      <text:p text:style-name="P134"/>
      <text:p text:style-name="P135"><text:span text:style-name="T136">Nombre Apellidos:<text:s/></text:span><text:span text:style-name="T137">__________________________</text:span></text:p>
      <text:p text:style-name="P138"/>
      <text:p text:style-name="P139"><text:span text:style-name="T140">Fecha de Nacimiento:____________________Edad:_____</text:span></text:p>
      <text:p text:style-name="P141"/>
      <text:p text:style-name="P142">Observaciones:</text:p>
      <text:p text:style-name="P143"/>
      <text:p text:style-name="P144">DATOS DEL<text:s/>PADRE/MADRE/O TUTOR:</text:p>
      <text:p text:style-name="P145"/>
      <text:p text:style-name="Standard"><text:span text:style-name="T146">Nombre y Apellidos:</text:span><text:span text:style-name="T147">______________________</text:span></text:p>
      <text:p text:style-name="P148"/>
      <text:p text:style-name="P149"><text:span text:style-name="T150">E-Mail_</text:span><text:span text:style-name="T151">________<text:s/></text:span><text:span text:style-name="T152">Teléfono de contacto:__</text:span></text:p>
      <text:p text:style-name="P153"/>
      <text:p text:style-name="P154"/>
      <text:p text:style-name="P155">ENCUESTA: Como adulto, y al ser una Asociación en la que todos aportamos nuestro granito de arena, aunque sea un poquito ¿En qué aspecto podrías<text:s/>colaborar?</text:p>
      <text:p text:style-name="P156"/>
      <text:p text:style-name="P157"><text:span text:style-name="T158">________________________________________________________</text:span></text:p>
      <text:p text:style-name="P159">______________________________________________________________</text:p>
      <text:p text:style-name="P160">______________________________________________________________</text:p>
      <text:p text:style-name="P161"><text:span text:style-name="T162">Estos datos son exclusivamente para uso interno de la<text:s/></text:span><text:span text:style-name="T163">asociación Scouts del Carmen y únicamente utilizados para el proceso de preinscripción de asociados.</text:span><text:span text:style-name="T1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 Molino</meta:initial-creator>
    <dc:creator>SMAM</dc:creator>
    <meta:creation-date>2019-06-10T17:11:00Z</meta:creation-date>
    <dc:date>2019-06-10T17:11:00Z</dc: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182" meta:row-count="15" meta:non-whitespace-character-count="1850"/>
  </office:meta>
</office:document-meta>
</file>